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  <style:text-properties fo:color="#343434" style:font-name="ArialMT" fo:font-size="13pt" style:font-name-asian="ArialMT" style:font-size-asian="13pt" style:font-name-complex="ArialMT" style:font-size-complex="13pt"/>
    </style:style>
    <style:style style:name="P19" style:family="paragraph" style:parent-style-name="Standard">
      <style:paragraph-properties fo:margin-left="1.27cm" fo:margin-right="0.353cm" fo:margin-top="0cm" fo:margin-bottom="0.459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343434" style:font-name="ArialMT" fo:font-size="13pt" style:font-name-asian="ArialMT" style:font-size-asian="13pt" style:font-name-complex="ArialMT" style:font-size-complex="13pt"/>
    </style:style>
    <style:style style:name="P20" style:family="paragraph" style:parent-style-name="Standard">
      <style:paragraph-properties fo:margin-left="2.54cm" fo:margin-right="0.353cm" fo:margin-top="0cm" fo:margin-bottom="0.459cm" fo:text-indent="-2.54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343434" style:font-name="ArialMT" fo:font-size="13pt" style:font-name-asian="ArialMT" style:font-size-asian="13pt" style:font-name-complex="ArialMT" style:font-size-complex="13pt"/>
    </style:style>
    <style:style style:name="P21" style:family="paragraph" style:parent-style-name="Standard" style:list-style-name="">
      <style:paragraph-properties fo:margin-left="0cm" fo:margin-right="0.353cm" fo:margin-top="0cm" fo:margin-bottom="0.459cm" fo:text-indent="0cm" style:auto-text-indent="false" style:text-autospace="none"/>
      <style:text-properties fo:color="#343434" style:font-name="ArialMT" fo:font-size="13pt" style:font-name-asian="ArialMT" style:font-size-asian="13pt" style:font-name-complex="ArialMT" style:font-size-complex="13pt"/>
    </style:style>
    <style:style style:name="T1" style:family="text">
      <style:text-properties fo:color="#505959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hilosophy Ideas 10.6.14</text:span></text:p>
      <text:p text:style-name="P21">Neural networks and communication (between important people with 5 As)</text:p>
      <text:p text:style-name="P18">- communciation from person 1 to person 2 and back: neural network with state 1 (person 1) to state 2 (person 2) to state 3 (person 1).</text:p>
      <text:p text:style-name="P18">Write a White Christmas (by Bing Crosby) argument for each philosophy essay from now on to increase sales.</text:p>
      <text:p text:style-name="P18">Outsourcing pedagogy</text:p>
      <text:p text:style-name="P19">to groups of people </text:p>
      <text:p text:style-name="P19">innovatively completed, face-to-face </text:p>
      <text:p text:style-name="P18">Computer and Robot Lucian Prize</text:p>
      <text:p text:style-name="P19">(Computer/robot “is” a human). </text:p>
      <text:p text:style-name="P19">Divisions </text:p>
      <text:p text:style-name="P20">pedagogy: computer is “as human” as human pedagogue </text:p>
      <text:p text:style-name="P20">meditation: computer is “as human” as human meditator  civilisation building robots  self-space travel robots </text:p>
      <text:p text:style-name="P18">Neurolog</text:p>
      <text:p text:style-name="P19">Neurocode Prolog </text:p>
      <text:p text:style-name="P18">Maharishi Lucian provides knowledge about the frontal lobe</text:p>
      <text:p text:style-name="P18">         • provides fine sensory processes</text:p>
      <text:p text:style-name="P18">Lucian provides knowledge about the parietal lobe</text:p>
      <text:p text:style-name="P19">children can insert a block between two other blocks </text:p>
      <text:p text:style-name="P18">artificial/real neuron gap difference shortens</text:p>
      <text:p text:style-name="P18">pedagogy computer science program per artificial breasoning</text:p>
      <text:p text:style-name="P19">difference between artificial breasonings and real breasonings shortens </text:p>
      <text:p text:style-name="P18">New medical departments will be established based on detailed future discoveries about structure and function of brain</text:p>
      <text:p text:style-name="P19">departments' arguments in terms of general pedagogy </text:p>
      <text:p text:style-name="P18">brain simulation</text:p>
      <text:p text:style-name="P19"><text:soft-page-break/>programming: neurocoding with perspectives, motor (with philosophies like Aristotle's), sense-data libraries </text:p>
      <text:p text:style-name="P18">neuroscience medical discoveries ontologies</text:p>
      <text:p text:style-name="P18">* * *</text:p>
      <text:p text:style-name="P18">new uses for a circle in writing interpretation</text:p>
      <text:p text:style-name="P19">recombine items in pairs </text:p>
      <text:p text:style-name="P19">hierarchy in reconformed transitivities hierarchy </text:p>
      <text:p text:style-name="P18">ontologies (rules) in constructing correct interpetation</text:p>
      <text:p text:style-name="P18">* * *</text:p>
      <text:p text:style-name="P18">humans learning from animals</text:p>
      <text:p text:style-name="P19">probe in animal brain to read thoughts, similar probe in human brain to prevent errors with gentle correction </text:p>
      <text:p text:style-name="P19">What if a thought was copied to and relied upon another person's brain? This leads to the question, “How can the reason-explanations be accessed?” </text:p>
      <text:p text:style-name="P18">* * *</text:p>
      <text:p text:style-name="P18">In which variables will the difference between humans and robots need to be narrowed for humans and computers to converge?</text:p>
      <text:p text:style-name="P19">eyesight </text:p>
      <text:p text:style-name="P19">nosepiece </text:p>
      <text:p text:style-name="P19">taste-touch-smell </text:p>
      <text:p text:style-name="P19">nose-mouth </text:p>
      <text:p text:style-name="P19">fine motor movement </text:p>
      <text:p text:style-name="P18">* * *</text:p>
      <text:p text:style-name="P18">popology</text:p>
      <text:p text:style-name="P19">face-to-face </text:p>
      <text:p text:style-name="P19">family </text:p>
      <text:p text:style-name="P19">post-Marxism on face-to-face and family together: alternative, government-based families (members chosen by family members, you can do the rest of the fun things) </text:p>
      <text:p text:style-name="P18"><text:soft-page-break/>* * *</text:p>
      <text:p text:style-name="P18">Tomorrow</text:p>
      <text:p text:style-name="P19">today's songs written with tones replaced with semi-tones </text:p>
      <text:p text:style-name="P19">bisect neurons, bisect-apoptose </text:p>
      <text:p text:style-name="P19">creeping (in the Prolog tradition) thought checkers report bugs </text:p>
      <text:p text:style-name="P19">1=idea, 0.5=noumenon (thing in-itself), 2=use </text:p>
      <text:p text:style-name="P18">* * *</text:p>
      <text:p text:style-name="P18">Gesturing while singing</text:p>
      <text:p text:style-name="P19">activates both sides of brain (motor, memory) at same time </text:p>
      <text:p text:style-name="P19">increases neural pathways between left, right side of brain </text:p>
      <text:p text:style-name="P19">increases intelligence </text:p>
      <text:p text:style-name="P20">computer neuro-aphoric-breasoning variables, I love you </text:p>
      <text:p text:style-name="P20">uses: theatre-play algorithms: simplifying each breasoning's group of departments to fewer departments. </text:p>
      <text:p text:style-name="P20">Simplify to perspectives of single object (also 50 As on one theme) </text:p>
      <text:p text:style-name="P19">You can write a PhD in music on this. </text:p>
      <text:p text:style-name="P19">It is better to learn languages, musical instruments in primary school because of better neuroplasticity (e.g. Popology in Spanish) </text:p>
      <text:p text:style-name="P19">Professor: (50 papers x 50 As) * 50 sources (instead of writing 50 papers with 50 sources each, write a number of papers with 50 As in total (usually 15 As per paper with the rest business-Aed out) with 50 sources for each paper as one way to become a professor).</text:p>
      <text:p text:style-name="P18">* * *</text:p>
      <text:p text:style-name="P18">Trainings</text:p>
      <text:p text:style-name="P19">family </text:p>
      <text:p text:style-name="P19">national prizes </text:p>
      <text:p text:style-name="P19">preventing need for treatment in Psychiatry </text:p>
      <text:p text:style-name="P19">Maharishi </text:p>
      <text:p text:style-name="P19">Memory in later life </text:p>
      <text:p text:style-name="P20">Bigger thoughts in theatre studies </text:p>
      <text:p text:style-name="P19"><text:soft-page-break/>Deletion of error in big error </text:p>
      <text:p text:style-name="P19">Maharishi Lucian Effect </text:p>
      <text:p text:style-name="P19">Cosmology </text:p>
      <text:p text:style-name="P19">Shamanism as familial Lucianic Meditation (LM) Gods </text:p>
      <text:p text:style-name="P19">Christian Meditators trained in Lucianic Meditation </text:p>
      <text:p text:style-name="P18">* * *</text:p>
      <text:p text:style-name="P18">Personality ontologies and those in the robot</text:p>
      <text:p text:style-name="P19">development in: </text:p>
      <text:p text:style-name="P20">face, body language </text:p>
      <text:p text:style-name="P20">language </text:p>
      <text:p text:style-name="P20">handwriting </text:p>
      <text:p text:style-name="P18">* * *</text:p>
      <text:p text:style-name="P18">Innovation, way leaders are interested in others, synthesis, multiskilled “lead” person through pedagogy</text:p>
      <text:p text:style-name="P19">LM Doctors </text:p>
      <text:p text:style-name="P19">Politicians </text:p>
      <text:p text:style-name="P19">Educators </text:p>
      <text:p text:style-name="P19">Meditation teachers </text:p>
      <text:p text:style-name="P19">Managers </text:p>
      <text:p text:style-name="P18">Meditation solving world's problems</text:p>
      <text:p text:style-name="P18">- God exists (can be increased to a meditation God with LM or LM counterpart)</text:p>
      <text:p text:style-name="P18">- Gods are friendly with each other, world peace comes from th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8_20_1" style:display-name="RTF_Num 18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bullet text:level="2" text:style-name="RTF_5f_Num_20_3_20_2" style:num-suffix="." text:bullet-char="◦">
        <style:list-level-properties text:space-before="1.905cm" text:min-label-width="0.635cm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•">
        <style:list-level-properties text:space-before="0.635cm" text:min-label-width="0.635cm"/>
      </text:list-level-style-bullet>
      <text:list-level-style-bullet text:level="2" text:style-name="RTF_5f_Num_20_14_20_2" style:num-suffix="." text:bullet-char="◦">
        <style:list-level-properties text:space-before="1.905cm" text:min-label-width="0.635cm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•">
        <style:list-level-properties text:space-before="0.635cm" text:min-label-width="0.635cm"/>
      </text:list-level-style-bullet>
      <text:list-level-style-bullet text:level="2" text:style-name="RTF_5f_Num_20_16_20_2" style:num-suffix="." text:bullet-char="◦">
        <style:list-level-properties text:space-before="1.905cm" text:min-label-width="0.635cm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•">
        <style:list-level-properties text:space-before="0.635cm" text:min-label-width="0.635cm"/>
      </text:list-level-style-bullet>
      <text:list-level-style-bullet text:level="2" text:style-name="RTF_5f_Num_20_17_20_2" style:num-suffix="." text:bullet-char="◦">
        <style:list-level-properties text:space-before="1.905cm" text:min-label-width="0.635cm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6-10T20:30:05</meta:creation-date>
    <dc:date>2014-06-11T16:02:38</dc:date>
    <dc:creator>Lucian Green</dc:creator>
    <meta:editing-duration>PT1H27M25S</meta:editing-duration>
    <meta:editing-cycles>7</meta:editing-cycles>
    <meta:generator>OpenOffice/4.1.0$Unix OpenOffice.org_project/410m18$Build-9764</meta:generator>
    <meta:document-statistic meta:table-count="0" meta:image-count="0" meta:object-count="0" meta:page-count="4" meta:paragraph-count="93" meta:word-count="608" meta:character-count="4066"/>
  </office:meta>
</office:document-meta>
</file>